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5000001954E6938D2.jpg" manifest:media-type=""/>
  <manifest:file-entry manifest:full-path="Pictures/100000000000019500000195C0365E7E.jpg" manifest:media-type=""/>
  <manifest:file-entry manifest:full-path="Pictures/100000000000019500000195E31D2D3E.jpg" manifest:media-type=""/>
  <manifest:file-entry manifest:full-path="Pictures/1000000000000195000001957DE1258C.jpg" manifest:media-type=""/>
  <manifest:file-entry manifest:full-path="Pictures/1000000000000195000001951A52E655.jpg" manifest:media-type=""/>
  <manifest:file-entry manifest:full-path="Pictures/10000000000001950000019522B27B41.jpg" manifest:media-type=""/>
  <manifest:file-entry manifest:full-path="Pictures/100000000000019500000195234B9494.jpg" manifest:media-type=""/>
  <manifest:file-entry manifest:full-path="Pictures/100000000000019500000195989BC6A9.jpg" manifest:media-type=""/>
  <manifest:file-entry manifest:full-path="Pictures/100000000000019500000195CAE77B47.jpg" manifest:media-type=""/>
  <manifest:file-entry manifest:full-path="Pictures/100000000000019500000195A04E694C.jpg" manifest:media-type=""/>
  <manifest:file-entry manifest:full-path="Pictures/1000000000000195000001950C4DA81F.jpg" manifest:media-type=""/>
  <manifest:file-entry manifest:full-path="Pictures/10000000000001950000019515936E24.jpg" manifest:media-type=""/>
  <manifest:file-entry manifest:full-path="Pictures/1000000000000195000001955EDD9032.jpg" manifest:media-type=""/>
  <manifest:file-entry manifest:full-path="Pictures/100000000000019500000195300B3DC8.jpg" manifest:media-type=""/>
  <manifest:file-entry manifest:full-path="Pictures/1000000000000195000001953109A8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3f1f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83f1f" style:font-size-asian="16pt" style:font-weight-asian="bold" style:font-size-complex="16pt" style:font-weight-complex="bold"/>
    </style:style>
    <style:style style:name="T1" style:family="text">
      <style:text-properties officeooo:rsid="00183f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arsztaty eksperymentalne dla 3 latów</text:span></text:p>
      <text:p text:style-name="P1"><text:span text:style-name="T1"/></text:p>
      <text:p text:style-name="P1"><text:span text:style-name="T1"/></text:p>
      <text:p text:style-name="Standard"><draw:frame draw:style-name="fr1" draw:name="grafika1" text:anchor-type="paragraph" svg:x="2.512cm" svg:y="0cm" svg:width="9.874cm" svg:height="11.342cm" draw:z-index="0"><draw:image xlink:href="Pictures/100000000000019500000195300B3DC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x="2.357cm" svg:y="0.074cm" svg:width="10.716cm" svg:height="11.802cm" draw:z-index="1"><draw:image xlink:href="Pictures/1000000000000195000001957DE1258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x="3.775cm" svg:y="0.337cm" svg:width="10.285cm" svg:height="10.716cm" draw:z-index="5"><draw:image xlink:href="Pictures/10000000000001950000019522B27B4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x="3.433cm" svg:y="7.371cm" svg:width="10.716cm" svg:height="12.33cm" draw:z-index="2"><draw:image xlink:href="Pictures/1000000000000195000001954E6938D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x="3.115cm" svg:y="-0.961cm" svg:width="10.716cm" svg:height="10.716cm" draw:z-index="3"><draw:image xlink:href="Pictures/100000000000019500000195A04E694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x="3.768cm" svg:y="7.047cm" svg:width="10.716cm" svg:height="10.716cm" draw:z-index="4"><draw:image xlink:href="Pictures/1000000000000195000001953109A8D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grafika7" text:anchor-type="paragraph" svg:width="10.716cm" svg:height="10.716cm" draw:z-index="6"><draw:image xlink:href="Pictures/100000000000019500000195E31D2D3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8" text:anchor-type="paragraph" svg:width="10.716cm" svg:height="10.716cm" draw:z-index="7"><draw:image xlink:href="Pictures/1000000000000195000001950C4DA81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3" draw:name="grafika9" text:anchor-type="paragraph" svg:width="10.716cm" svg:height="10.716cm" draw:z-index="8"><draw:image xlink:href="Pictures/10000000000001950000019515936E2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10" text:anchor-type="paragraph" svg:width="10.716cm" svg:height="10.716cm" draw:z-index="9"><draw:image xlink:href="Pictures/1000000000000195000001955EDD903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fika11" text:anchor-type="paragraph" svg:width="10.716cm" svg:height="10.716cm" draw:z-index="10"><draw:image xlink:href="Pictures/100000000000019500000195CAE77B4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12" text:anchor-type="paragraph" svg:width="10.716cm" svg:height="10.716cm" draw:z-index="11"><draw:image xlink:href="Pictures/1000000000000195000001951A52E65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13" text:anchor-type="paragraph" svg:width="10.716cm" svg:height="10.716cm" draw:z-index="12"><draw:image xlink:href="Pictures/100000000000019500000195234B949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14" text:anchor-type="paragraph" svg:width="10.716cm" svg:height="10.716cm" draw:z-index="13"><draw:image xlink:href="Pictures/100000000000019500000195989BC6A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3" draw:name="grafika15" text:anchor-type="paragraph" svg:width="10.716cm" svg:height="10.716cm" draw:z-index="14"><draw:image xlink:href="Pictures/100000000000019500000195C0365E7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6:28:49.02</meta:creation-date>
    <dc:date>2020-03-18T16:42:11.52</dc:date>
    <meta:editing-duration>P0D</meta:editing-duration>
    <meta:editing-cycles>1</meta:editing-cycles>
    <meta:document-statistic meta:table-count="0" meta:image-count="15" meta:object-count="0" meta:page-count="8" meta:paragraph-count="1" meta:word-count="5" meta:character-count="37" meta:non-whitespace-character-count="33"/>
    <meta:generator>LibreOffice/3.6$Windows_x86 LibreOffice_project/2ef5aff-a6fb0ff-166bdff-cf087ad-0f1389</meta:generator>
  </office:meta>
</office:document-meta>
</file>